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cm" fo:margin-left="0.196cm" table:align="left" style:writing-mode="lr-tb"/>
    </style:style>
    <style:style style:name="Таблица1.A" style:family="table-column">
      <style:table-column-properties style:column-width="16.99cm"/>
    </style:style>
    <style:style style:name="Таблица1.1" style:family="table-row">
      <style:table-row-properties style:min-row-height="7.691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color="#000000" loext:opacity="100%" fo:font-size="12pt" fo:background-color="#ffffff" style:font-size-asian="12pt" style:font-size-complex="12pt"/>
    </style:style>
    <style:style style:name="P3" style:family="paragraph" style:parent-style-name="Standard">
      <style:paragraph-properties fo:line-height="100%"/>
      <style:text-properties fo:color="#000000" loext:opacity="100%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529cm" style:contextual-spacing="false" style:line-height-at-least="0.635cm" fo:text-indent="0cm" style:auto-text-indent="false"/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529cm" style:contextual-spacing="false" style:line-height-at-least="0.635cm" fo:text-indent="0cm" style:auto-text-indent="false"/>
    </style:style>
    <style:style style:name="P6" style:family="paragraph" style:parent-style-name="Heading_20_1">
      <style:text-properties fo:font-variant="normal" fo:text-transform="none" fo:color="#000000" loext:opacity="100%" style:font-name="Open Sans" fo:font-size="27pt" fo:letter-spacing="normal" fo:font-style="normal" fo:font-weight="bold" fo:background-color="#ffffff"/>
    </style:style>
    <style:style style:name="P7" style:family="paragraph" style:parent-style-name="Text_20_body" style:list-style-name="L1">
      <style:paragraph-properties fo:margin-left="0cm" fo:margin-right="0cm" fo:margin-top="0cm" fo:margin-bottom="0.132cm" style:contextual-spacing="false" style:line-height-at-least="0.582cm" fo:text-indent="0cm" style:auto-text-indent="false" fo:padding="0cm" fo:border="none"/>
      <style:text-properties fo:font-variant="normal" fo:text-transform="none" fo:color="#1e1e1e" loext:opacity="100%" style:font-name="Open Sans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.132cm" style:contextual-spacing="false" style:line-height-at-least="0.582cm" fo:text-indent="0cm" style:auto-text-indent="false" fo:padding="0cm" fo:border="none"/>
      <style:text-properties fo:font-variant="normal" fo:text-transform="none" fo:color="#1e1e1e" loext:opacity="100%" style:font-name="Open Sans" fo:font-size="12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.132cm" style:contextual-spacing="false" style:line-height-at-least="0.582cm" fo:padding="0cm" fo:border="none"/>
      <style:text-properties fo:font-variant="normal" fo:text-transform="none" fo:color="#1e1e1e" loext:opacity="100%" style:font-name="Open Sans" fo:font-size="12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.132cm" style:contextual-spacing="false" style:line-height-at-least="0.582cm" fo:padding="0cm" fo:border="none"/>
      <style:text-properties fo:font-variant="normal" fo:text-transform="none" fo:color="#1e1e1e" loext:opacity="100%" style:font-name="Open Sans" fo:font-size="12pt" fo:letter-spacing="normal" fo:font-style="normal" fo:font-weight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fo:font-weight="bold" fo:background-color="#ffffff" loext:char-shading-value="0" style:font-size-asian="12pt" style:font-weight-asian="bold" style:font-size-complex="12pt"/>
    </style:style>
    <style:style style:name="T3" style:family="text"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Open Sans" fo:font-size="12pt" fo:letter-spacing="normal" fo:language="ru" fo:country="RU" fo:font-style="normal" fo:font-weight="normal" fo:background-color="#ffff00" loext:char-shading-value="0"/>
    </style:style>
    <style:style style:name="T5" style:family="text">
      <style:text-properties fo:font-variant="normal" fo:text-transform="none" fo:color="#000000" loext:opacity="100%" style:font-name="Open Sans" fo:font-size="12pt" fo:letter-spacing="normal" fo:language="en" fo:country="US" fo:font-style="normal" fo:font-weight="normal" officeooo:rsid="001e4ec4" fo:background-color="#ffff00" loext:char-shading-value="0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Соглашение на обработку персональных данных</text:h>
      <text:section text:style-name="Sect1" text:name="nc-block-cd0266ae6fee54e1348e7039579df156">
        <text:p text:style-name="Text_20_body"/>
        <text:section text:style-name="Sect1" text:name="personal-data">
          <text:p text:style-name="Text_20_body"/>
        </text:section>
        <text:p text:style-name="P4">1. Присоединяясь к настоящему Соглашению и оставляя свои данные на Сайте <text:span text:style-name="T6">www.ekb.ml-center.ru,</text:span> (далее — Сайт), принадлежащем ООО "Медицинский лучевой центр <text:span text:style-name="T7">Екатеринбург</text:span>" (далее — Администрация Сайта), путем заполнения полей форм онлайн-заявок, Пользователь:</text:p>
        <text:list xml:id="list320879074" text:style-name="L1">
          <text:list-item>
            <text:p text:style-name="P7">подтверждает, что все указанные им данные принадлежат лично ему,</text:p>
          </text:list-item>
          <text:list-item>
            <text:p text:style-name="P9">подтверждает и признает, что им внимательно в полном объеме прочитано данное Соглашение и условия обработки Администрацией Сайта его персональных данных, указываемых им в полях онлайн-заявок, текст соглашения и условия обработки персональных данных ему понятны;</text:p>
          </text:list-item>
          <text:list-item>
            <text:p text:style-name="P9">дает согласие на обработку Администрацией Сайта предоставляемых в составе информации персональных данных в целях заключения между ним и Администрацией Сайта настоящего Соглашения, а также его последующего исполнения;</text:p>
          </text:list-item>
          <text:list-item>
            <text:p text:style-name="P9">выражает согласие с условиями обработки персональных данных без оговорок и ограничений, а именно с совершением Администрацией Сайта действий, предусмотренных п. 3 ч. 1 ст. 3 Федерального закона от 27.07.2006 N 152-ФЗ «О персональных данных», и подтверждает, что, давая такое согласие, он действует свободно, по своей волей и в своих интересах.</text:p>
          </text:list-item>
        </text:list>
        <text:p text:style-name="P4">2. Администрация Сайта использует персональные данные Пользователя для:</text:p>
        <text:list xml:id="list1442944108" text:style-name="L2">
          <text:list-item>
            <text:p text:style-name="P8">обработки персональных данных, которые необходимы для предоставления и оказания услуг Пользователю (фамилия, имя, отчество, телефон, e-mail);</text:p>
          </text:list-item>
          <text:list-item>
            <text:p text:style-name="P10">создания, анализа и мониторинга клиентской базы;</text:p>
          </text:list-item>
          <text:list-item>
            <text:p text:style-name="P10">информирования Пользователя о конкурсах и рекламных акциях;</text:p>
          </text:list-item>
          <text:list-item>
            <text:p text:style-name="P10">рассылки новостей Сайта Пользователю;</text:p>
          </text:list-item>
          <text:list-item>
            <text:p text:style-name="P10">информирования Пользователя о новых продуктах и услугах;</text:p>
          </text:list-item>
          <text:list-item>
            <text:p text:style-name="P10">информирования об акциях и специальных предложениях;</text:p>
          </text:list-item>
          <text:list-item>
            <text:p text:style-name="P10">уведомления Пользователя о различных событиях.</text:p>
          </text:list-item>
        </text:list>
        <text:p text:style-name="P4">3. Администрация Сайта вправе обрабатывать персональные данные посредством внесения их в электронные базы данных, включения в списки (реестры) и внутренние отчетные формы. Обработка персональных данных может быть, как автоматизированная, так и без использования средств <text:soft-page-break/>автоматизации.</text:p>
        <text:p text:style-name="P4">4. Принимая условия настоящего Соглашения, Пользователь также соглашается с получением информационной и(или) рекламной рассылки по телефону (в формате смс-сообщений) и/или по электронной почте от Администрации Сайта.</text:p>
        <text:p text:style-name="P4">5. Соглашение действует бессрочно с момента предоставления Пользователем своих данных и может быть отозвано Пользователем в любой момент путем направления Пользователем соответствующего распоряжения или заявления в простой письменной форме на адрес электронной почты marketing@ml-center.ru</text:p>
        <text:p text:style-name="P4">6. Администрация Сайта имеет право вносить изменения в настоящее Соглашение. При внесении изменений в актуальной редакции указывается дата последнего обновления. Новая редакция Соглашения вступает в силу с момента ее размещения, если иное не предусмотрено новой редакцией Соглашения.</text:p>
        <text:p text:style-name="P5"><text:span text:style-name="T3">7. Действующая редакция Соглашения находится на Сайте на странице по адресу: </text:span><text:span text:style-name="T4">http://ekb.ml-center.ru/files/personalnye_dannye_ekb.</text:span><text:span text:style-name="T5">odt</text:span></text:p>
        <text:p text:style-name="P4">8. К настоящему Соглашению и отношениям между Пользователем и Администрацией Сайта, возникающим в связи с применением Соглашения, подлежит применению право Российской Федерации.</text:p>
      </text:section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2">ООО «</text:span><text:span text:style-name="T1">МЛЦ Екатеринбург</text:span><text:span text:style-name="T2">» </text:span></text:p>
            <text:p text:style-name="P2">Юридический адрес: </text:p>
            <text:p text:style-name="P2">443099, Самарская область, г. Самара, </text:p>
            <text:p text:style-name="P2">ул. Алексея Толстого, д.99, 1 этаж, комн. 59/1. </text:p>
            <text:p text:style-name="P2">Фактический адрес: </text:p>
            <text:p text:style-name="P2">620026, Свердловская область, г. Екатеринбург, ул. Розы Люксембург, д.49. </text:p>
            <text:p text:style-name="P2">ИНН/КПП 6317152677/631701001, </text:p>
            <text:p text:style-name="P2">ОГРН 1216300016107 </text:p>
            <text:p text:style-name="P2">р/с 40702810903000148790</text:p>
            <text:p text:style-name="P2">ПОВОЛЖСКИЙ Ф-Л ПАО «Промсвязьбанк»</text:p>
            <text:p text:style-name="P2">г. Нижний Новгород</text:p>
            <text:p text:style-name="P2">к/с 30101810700000000803</text:p>
            <text:p text:style-name="P2">БИК 042202803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14:33:01.31</meta:creation-date>
    <dc:date>2021-10-17T20:36:48.106000000</dc:date>
    <meta:editing-duration>PT15M56S</meta:editing-duration>
    <meta:editing-cycles>3</meta:editing-cycles>
    <meta:generator>LibreOffice/7.1.3.2$Windows_X86_64 LibreOffice_project/47f78053abe362b9384784d31a6e56f8511eb1c1</meta:generator>
    <meta:document-statistic meta:table-count="1" meta:image-count="0" meta:object-count="0" meta:page-count="2" meta:paragraph-count="33" meta:word-count="436" meta:character-count="3470" meta:non-whitespace-character-count="3068"/>
  </office:meta>
</office:document-meta>
</file>